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Verdana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3">, 29 de noviembre de 2013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354 US)</text:span>, cuyo texto a continuación se transcribe:</text:p>
      <text:p text:style-name="P2"/>
      <text:p text:style-name="P2"/>
      <text:p text:style-name="P10"><text:span text:style-name="T4">“</text:span><text:span text:style-name="T6">La Cámara de Diputados de la Provincia, solicita al Poder Ejecutivo Provincial, que en salvaguarda de los derechos a la protección integral de las personas discapacitadas, se sirva implementar una campaña de divulgación en todo el ámbito de la Provincia, a la vez que asegurar el cumplimiento de lo dispuesto en la ley provincial Nº 9325 y la ley nacional Nº 22431 y modificatorias</text:span><text:span text:style-name="T4">”.</text:span></text:p>
      <text:p text:style-name="P9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1:29:14</dc:date>
    <meta:print-date>2013-12-03T11:28:51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4" meta:character-count="809" meta:non-whitespace-character-count="677"/>
    <meta:user-defined meta:name="Información 1"/>
    <meta:user-defined meta:name="Información 2"/>
    <meta:user-defined meta:name="Información 3"/>
    <meta:user-defined meta:name="Información 4"/>
  </office:meta>
</office:document-meta>
</file>